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e pc a subi un choc il y a 2 ans et depuis il tombe en lambeau internet ne fonctionn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