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t Valdè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5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ttres_nomade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 ma4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micro problème sur TEAMS,ZOOM,WEDEX sous skype sa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