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ian (Fegem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7 49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ajouter Ram // SSD 960 GB // Cloner data de l'ancien DD vers le nouveau // Mise à niveau W10 // Trouver des vis manquantes // Réparer charnièr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