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riam Reidy Pro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2 4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ireidy-prost@orange.fr</text:span></text:span><text:span text:style-name="T25">……</text:span></text:p>
      <text:p text:style-name="P19"/>
      <text:p text:style-name="P20"><text:span text:style-name="T24">d</text:span>ate de réception : <text:span text:style-name="T10"><text:span>11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'affiche rien au démarrage; écran allumé, mais noir. // softwa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