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5141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Zimmermann Olivier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 503 45 09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olivier_zimmermann@riseup.net</text:span></text:span><text:span text:style-name="T25">……</text:span></text:p>
      <text:p text:style-name="P19"/>
      <text:p text:style-name="P20"><text:span text:style-name="T24">d</text:span>ate de réception : <text:span text:style-name="T10"><text:span>10/03/2021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IBM thinkpad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E2 // Client va passer au début du mois d'avril // Le pc n'arrive pas à finir une mise à jour et n'arrive pas à se connecter au réseau // Préparer clavier USB externe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5141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5141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