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13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n Rehouma Majo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51 29 5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9/03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Ventilateur tourne fortement vérifier CPU ou carte graphique composant intérieur (faire devi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13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13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