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H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2 0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cah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s'éteint subitement sans aucune raison apparente par exemple lorsque que le client utilise word après 1 heures ordinateur s'éteint  (Regarder avec LU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