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13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ulsar Technolog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676 60 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pulsar-technologie.ch</text:span></text:span><text:span text:style-name="T25">……</text:span></text:p>
      <text:p text:style-name="P19"/>
      <text:p text:style-name="P20"><text:span text:style-name="T24">d</text:span>ate de réception : <text:span text:style-name="T10"><text:span>08/03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ordinateur encore sous garantie regarder parce qu'il ne s'alllume pas ni avec le chargeur ni avec la batterie problème materiel peut etre ?// A1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13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13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