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1 71 8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22''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er si problème système essayer de réparer et récupérer les données. (trouver disque dur HS) +installation live sur disque disque externe du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