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uscher Dani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61541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ni.lu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5/03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LASERJET 10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hine reste chez Itopie // 60.- to pay // Problème de reconnaisance de l'imprimante clignotte mais n'imprime pas //  pilote ?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