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12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OMA Monic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274 981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onica.Toma@we.de</text:span></text:span><text:span text:style-name="T25">……</text:span></text:p>
      <text:p text:style-name="P19"/>
      <text:p text:style-name="P20"><text:span text:style-name="T24">d</text:span>ate de réception : <text:span text:style-name="T10"><text:span>03/03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AIRPHONE 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liente va commander FAIRPHONE 3 et va revenir vers nous une fois le téléphone acheter pour transferer les données (regarder avec Michael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12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12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