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XT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1701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stien@tortikli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15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disque dur mécanique par SSD 500 GB cloner le systè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