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villa Ola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9 05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ayalavill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Suite à une mise à jour  sur Ubuntu, le Macbook pro n'arrive plus à aller sur le bureau (Grub, présent, logo ubuntu présent puis érant noir) // Embout chargeur bloqué dans le port du Macbook pro // Batterie à pla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