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lland Y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6 80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elrollandparrag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isque peut être mort faire des test materiel pour être sure, regarder le prix d'un nouveau disque dur et communiquer le devis à la cliente pour réinstaller l'OS et pour le disque d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