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Koua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37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 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er ubuntu sur un disque d'occasion. La rep coutera 70.- (convenu avec Cisc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