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ne-Laure (Fegems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1 01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La machine s'éteint toute seul. Tester matériellement la mach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