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optiplex 790 SFF sous windows 10 pro + regarder en bas au stock si on a un écran dispo pour photo ocasion (coomuniquer le devis avant de préparer lordinateur et l'écr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