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UF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86011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.boeu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inux ou windows à voir avec le clie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réation de serveur pour stockage de données // RAID 1 // installation sur site //  indécis quand à l'OS voir avec Cisco //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