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11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erthaud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23 78 7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4/02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Z51-70 // HP Pavilion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1 // Installer licence avec cliente le jour J (cf. Telegram pour le code; aller à l'arrière de l'arcade) // Installer windows 10 sur le Lenovo. Transférer les données du hp vers le lenovo. Commander une licence office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11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11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