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o Ildi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6 81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diko@lamuniere.ch</text:span></text:span><text:span text:style-name="T25">……</text:span></text:p>
      <text:p text:style-name="P19"/>
      <text:p text:style-name="P20"><text:span text:style-name="T24">d</text:span>ate de réception : <text:span text:style-name="T10"><text:span>2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ite à une mise en veille, parfois l'écran s'éteint, parfois il devient tout noir et juste la barre tout en haut est présente --&gt; apparaît à la suite de l'utilisation de certaines applications telles que Wor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