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ves Mél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4 45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ort bruit au niveau du ventilateur // cliente a déjà nettoyé (enlever la poussière), mais le problème persis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