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Lou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5 11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usnow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et IMAC ancie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si on arrive à récup les données de l'ancien mac et voir l'IMAC quel est le soucis l'écran ne fonctionne plus ou problème carte graphique cependant le IMAC emet du s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