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10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rosse Myriam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49 25 6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yiamgr@riseup.net</text:span></text:span><text:span text:style-name="T25">……</text:span></text:p>
      <text:p text:style-name="P19"/>
      <text:p text:style-name="P20"><text:span text:style-name="T24">d</text:span>ate de réception : <text:span text:style-name="T10"><text:span>19/02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AIRPHONE 3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Écran LCD semble étre cassé essayer de faire des test pour voir si ce n'est pas un problème OS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10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10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