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vid torch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1628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vid.torch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cher dans le stock si nous avons une carte mère pour MACBOOK 2011 (A1286) et communiquer le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