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rick Hen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7 10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end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dge 15" 0301 (roug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pier les données sur une clef USB et réinstaller un système à jour pour un usage bas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