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1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primante étiquettes Brother P-Touch (orange), avec sa malette de transpor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oblème d'alimentation élect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