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Eck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2 5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eckard@a3.epfl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ing fait mais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boot pas le client à déja fait beacoup de test, essayer de remplacer le processeur sinon test complet de la carte m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