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09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arance Aïssa Raynau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33 6 52 73 32 0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aranceraynaud1997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7/02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A1398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2; Cliente doit encore récupérer son moule à cake + serviette de table // Problème avec le système au démarrage (freeze) =&gt; SSD dead, à remplacer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09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09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