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URG Jean-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6 4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afé renversé et rien ne s'affiche sur l'écran, mais ordi s'allum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