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 Gae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04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120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'' Retina // Late 2013 // EMC 2745 //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chez le client // Devis pour batterie de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