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teau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50 98 84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ERO COO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Faire un check de l'ordinateur voir si il faut changer de disque dur ou peut être reinstaller le système. Ordinateur très l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