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usin jul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.615.24.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ontact@juliecousin.ch</text:span></text:span><text:span text:style-name="T25">……</text:span></text:p>
      <text:p text:style-name="P19"/>
      <text:p text:style-name="P20"><text:span text:style-name="T24">d</text:span>ate de réception : <text:span text:style-name="T10"><text:span>17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ODEL A1708 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1 // Installation OSX Big sur à échouer pas assez d'espace disque dur, installer à nouveau l'OS et transferer les données du client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