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remy Folgo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04 25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emy.folgoas@me.com</text:span></text:span><text:span text:style-name="T25">……</text:span></text:p>
      <text:p text:style-name="P19"/>
      <text:p text:style-name="P20"><text:span text:style-name="T24">d</text:span>ate de réception : <text:span text:style-name="T10"><text:span>15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ienwa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Problème de software ou problème de HDD (faire des tests) // Ordinateur reste bloqué sur le logo de chargement de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