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enberg Li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2 68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nda.rothenberg@mailbox.org</text:span></text:span><text:span text:style-name="T25">……</text:span></text:p>
      <text:p text:style-name="P19"/>
      <text:p text:style-name="P20"><text:span text:style-name="T24">d</text:span>ate de réception : <text:span text:style-name="T10"><text:span>12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réparer Asus écran + clavier HP afin de les vendre // CMD/2021/02/204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