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luckiger Gilber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8 51 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l.nell.fluckig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2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garder avec Pierre si on peut réparer lecteur cassette et quel est le pri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