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mmas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4541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.chammas.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ipod shuffle + faire devis pour macbook pro (problème carte graphique à verifier avec Pierre) // E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