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e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 679 72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pil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C2 //  Problème de boot. transfert de données en priorité. sur deux 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