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07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emoine Félix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33 45 04 33 6 8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fefe@lemoine-creations.com</text:span></text:span><text:span text:style-name="T25">……</text:span></text:p>
      <text:p text:style-name="P19"/>
      <text:p text:style-name="P20"><text:span text:style-name="T24">d</text:span>ate de réception : <text:span text:style-name="T10"><text:span>10/02/2021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2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fairphone 2: Problème de batterie, natel lent, haut-parleur non-fonctionnel, s'éteint et se rallume brusquement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07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07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