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son Arthu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018 00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Numéro de téléphone n'est plus attribué // pas d'autre numéro dans Biletoj &amp; Odo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ient va passer mercredi 3 mars // Voir ce qui peut être fait pour rendre la machine plus rapid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