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isser Phi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4 94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rgisserp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Plus de signaux électriques // S'est éteint de manière souda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