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er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79 1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ilaxav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6-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uite à mise à jour vers version MAC OSX BigSur (faire devis et communiquer par télépho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