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biger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2 9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; chargeur; 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de 13 ans: Mettre une OS plus récente; Si place dispo, faire un transfert des données dans le DD externe; Voir ce qui peut être fait afin d'améliorer la vitesse de l'ordi (from HDD to SSD ?); Enlever les fenêtres qui s'allument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