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celot Fiduciai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21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m@lancelot-fiduciaire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urseur se fige avec tout les clavier et souris, clavier écris tout seul vérifier les pilotes /3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