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vé Fau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f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arte graphique chauffe trop ventilo tourne trop problème visio confére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