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g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73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2V Notebook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ssage vocal laissée (batterie arrivée; 26 mars) // Cliente a récupéré ordi en attendant que batterie arrive // Démarrage très lent, faire un nettoyage du software // Mauvaise réactivité du clavier (n'apparaît pas souvent) // Caméra et micro non-fonctionnel lors de cession de vidéoconfére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