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OKY Grégoi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04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a passer mercredi 17 mars pour déposer l'ordi // Voir ce qui peut être fait pour rebooster le macbook pr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