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06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orand Salomé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471 11 9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salome.morand@gmail.com</text:span></text:span><text:span text:style-name="T25">……</text:span></text:p>
      <text:p text:style-name="P19"/>
      <text:p text:style-name="P20"><text:span text:style-name="T24">d</text:span>ate de réception : <text:span text:style-name="T10"><text:span>03/02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1534 // EMC 3099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evis pour réparer Macbook air // Voir aussi pour rsync data si possibl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06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06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