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nnet Fabie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65 19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ritney.s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3/0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oir ce qui peut être fait pour booster l'ordinateur de la cliente (from HDD to SSD?)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