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M6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VINCI Rosolve lent image sacadé voir si c'est un problème avec le disque dur faire un diagnostique et communiquer à la cliente ce qu'il en 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