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3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Faire devis // Macbook air lent, certaines touches ne fonctionnent pas (bouton pour régler la luminosi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